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1pt" style:font-size-asian="21pt" style:font-name-complex="Arial" style:font-size-complex="21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21pt" style:font-size-asian="21pt" style:font-name-complex="Arial" style:font-size-complex="2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21pt" style:font-size-asian="21pt" style:font-size-complex="21pt"/>
    </style:style>
    <style:style style:name="T1" style:family="text">
      <style:text-properties style:font-name="Times New Roman" fo:font-size="12pt" style:font-size-asian="12pt" style:font-name-complex="Arial" style:font-size-complex="12pt" style:font-weight-complex="bold"/>
    </style:style>
    <style:style style:name="T2" style:family="text">
      <style:text-properties style:font-name="Times New Roman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Informujemy, że od dnia 1 kwietnia 2016 r. zostaną wprowadzone następujące zmiany zasad obsługi klientów Oddziału Cudzoziemców.</text:p>
      <text:p text:style-name="P4"/>
      <text:p text:style-name="P4">Pracownicy Oddziału Cudzoziemców będą przyjmowali klientów w poniedziałki, czwartki i piątki w godzinach 8.30 do 14.30 oraz we wtorki od godz. 10 <text:s/>do 17.00.</text:p>
      <text:p text:style-name="P4"/>
      <text:p text:style-name="P4">Z dniem 1 kwietnia 2016 r. zostanie wprowadzona możliwość składania wniosków dotyczących wpisania zaproszenia do ewidencji zaproszeń i legalizacji pobytu państw członkowskich Unii Europejskiej <text:span text:style-name="T2">w Oddziałach Paszportowych w:</text:span></text:p>
      <text:p text:style-name="P2"/>
      <text:list xml:id="list31180844" text:style-name="L1">
        <text:list-item>
          <text:p text:style-name="P3">Sieradzu (Plac Wojewódzki 3, 98-200 Sieradz, pokój 225, tel. +43 827-43-49), <text:s/></text:p>
        </text:list-item>
        <text:list-item>
          <text:p text:style-name="P3">Skierniewicach (ul. Jagiellońska 29, 96-100 Skierniewice, pokój 12c, tel. +46 833-27-83), </text:p>
        </text:list-item>
        <text:list-item>
          <text:p text:style-name="P3">Piotrkowie Trybunalskim (ul. Sienkiewicza 16a, 97-300 Piotrków Trybunalski, pokój 13, tel. + 44 647-28-44).</text:p>
        </text:list-item>
      </text:list>
      <text:p text:style-name="P2"/>
      <text:p text:style-name="P2">Ponadto od dnia 1 kwietnia 2016 r. we wskazanych Oddziałach Paszportowych będzie możliwość uzupełniania dokumentów dotyczących legalizacji pobytu obywateli państw trzecich (z wyjątkiem <text:s text:c="2"/>składania wniosków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6T10:35:50.03</meta:creation-date>
    <dc:date>2016-03-11T11:02:46.10</dc:date>
    <meta:editing-duration>PT00H30M02S</meta:editing-duration>
    <meta:editing-cycles>3</meta:editing-cycles>
    <meta:generator>OpenOffice.org/3.2$Win32 OpenOffice.org_project/320m12$Build-9483</meta:generator>
    <meta:print-date>2016-02-26T11:23:05.19</meta:print-date>
    <meta:document-statistic meta:table-count="0" meta:image-count="0" meta:object-count="0" meta:page-count="1" meta:paragraph-count="7" meta:word-count="131" meta:character-count="988"/>
  </office:meta>
</office:document-meta>
</file>