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21pt" style:font-size-asian="21pt" style:font-name-complex="Arial" style:font-size-complex="21pt" style:font-weight-complex="bold"/>
    </style:style>
    <style:style style:name="P2" style:family="paragraph" style:parent-style-name="Standard">
      <style:text-properties fo:font-size="21pt" style:font-size-asian="21pt" style:font-size-complex="21pt"/>
    </style:style>
    <style:style style:name="P3" style:family="paragraph" style:parent-style-name="Standard">
      <style:text-properties style:font-name="Times New Roman" fo:font-size="21pt" style:font-size-asian="21pt" style:font-name-complex="Arial" style:font-size-complex="21pt" style:font-weight-complex="bold"/>
    </style:style>
    <style:style style:name="P4" style:family="paragraph" style:parent-style-name="Standard">
      <style:paragraph-properties fo:text-align="justify" style:justify-single-word="false"/>
      <style:text-properties style:font-name="Times New Roman" fo:font-size="21pt" style:font-size-asian="21pt" style:font-name-complex="Arial" style:font-size-complex="21pt" style:font-weight-complex="bold"/>
    </style:style>
    <style:style style:name="P5" style:family="paragraph" style:parent-style-name="Standard" style:list-style-name="L1">
      <style:paragraph-properties fo:text-align="justify" style:justify-single-word="false"/>
      <style:text-properties style:font-name="Times New Roman" fo:font-size="21pt" style:font-size-asian="21pt" style:font-name-complex="Arial" style:font-size-complex="21pt" style:font-weight-complex="bold"/>
    </style:style>
    <style:style style:name="T1" style:family="text">
      <style:text-properties style:font-name="Times New Roman" style:font-name-complex="Arial" style:font-weight-complex="bold"/>
    </style:style>
    <style:style style:name="T2" style:family="text">
      <style:text-properties style:font-name="Times New Roman" style:text-underline-style="solid" style:text-underline-width="auto" style:text-underline-color="font-color" style:font-name-complex="Arial" style:font-weight-complex="bold"/>
    </style:style>
    <style:style style:name="T3" style:family="text">
      <style:text-properties officeooo:rsid="0016a91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From the 1st of April 2016 </text:span><text:span text:style-name="T2">new <text:s/>opening hours</text:span><text:span text:style-name="T1"> of <text:s/>Department of Foreigners in Łódź</text:span></text:p>
      <text:p text:style-name="P3"/>
      <text:p text:style-name="P3">Monday, Thursday, Friday 8.30 am – 14.30 pm</text:p>
      <text:p text:style-name="P3">Tuesday 10 am – 17.<text:span text:style-name="T3">0</text:span>0 pm </text:p>
      <text:p text:style-name="P3"/>
      <text:p text:style-name="P1">From the 1st of April 2016 <text:s/>Application for the Entry of the Invitation in the Invitation Records and Applications for Legalisation of Stay in Poland Citizens of Member states of the Europen Union can be submitted also at local branches of the Łódź Voivodship Office :</text:p>
      <text:list xml:id="list7091240009704233567" text:style-name="L1">
        <text:list-item>
          <text:p text:style-name="P5">Sieradz (Plac Wojewódzki 3, 98-200 Sieradz, room 225, tel. +43 827-43-49), <text:s/></text:p>
        </text:list-item>
        <text:list-item>
          <text:p text:style-name="P5">Skierniewice (Jagiellońska Street 29, 96-100 Skierniewice, room 12c, tel. +46 833-27-83), </text:p>
        </text:list-item>
        <text:list-item>
          <text:p text:style-name="P5">Piotrków Trybunalski (Sienkiewicza Street 16a, 97-300 Piotrków Trybunalski, pokój 13,room. + 44 647-28-44).</text:p>
        </text:list-item>
      </text:list>
      <text:p text:style-name="P1"/>
      <text:p text:style-name="P1">Additionally <text:s/>from the 1st of April 2016 <text:s/>in the above local branches it is possible to attach any outstanding documents regarding applications from the citizens outside EU.</text:p>
      <text:p text:style-name="P1">(please note: you have to submit <text:s/>applications regarding stay in Poland from citizens outside UE in the main Office in Łód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0:47:37.02</meta:creation-date>
    <meta:print-date>2016-03-08T11:18:39.23</meta:print-date>
    <dc:date>2016-03-11T11:12:57.962000000</dc:date>
    <meta:editing-duration>PT2M59S</meta:editing-duration>
    <meta:editing-cycles>2</meta:editing-cycles>
    <meta:generator>LibreOffice/4.3.5.2$Windows_x86 LibreOffice_project/3a87456aaa6a95c63eea1c1b3201acedf0751bd5</meta:generator>
    <meta:document-statistic meta:table-count="0" meta:image-count="0" meta:object-count="0" meta:page-count="1" meta:paragraph-count="9" meta:word-count="159" meta:character-count="991" meta:non-whitespace-character-count="832"/>
  </office:meta>
</office:document-meta>
</file>